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Droid_Sans_Fallback_1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Sans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roid Sans Fallback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paragraph-properties fo:text-align="justify" style:justify-single-word="false"/>
      <style:text-properties style:font-name="Verdana" fo:font-size="11pt" fo:font-weight="bold" officeooo:rsid="00c7f8c3" officeooo:paragraph-rsid="00c7f8c3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6138e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d3c0d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5f27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0947c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cee861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64c3c" style:font-size-asian="11pt" style:font-size-complex="11pt"/>
    </style:style>
    <style:style style:name="P22" style:family="paragraph" style:parent-style-name="Encabezado_20_y_20_firmas_20_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23" style:family="paragraph" style:parent-style-name="Encabezado_20_y_20_firmas_20_dictamen">
      <style:paragraph-properties fo:text-align="justify" style:justify-single-word="false"/>
      <style:text-properties style:font-name="Verdana" fo:font-size="11pt" officeooo:paragraph-rsid="0091fc41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background-color="#ffffff" style:font-name-asian="Tahoma" style:font-size-asian="11pt" style:font-name-complex="Arial1" style:font-size-complex="11pt"/>
    </style:style>
    <style:style style:name="P25" style:family="paragraph" style:parent-style-name="DICTAMEN">
      <style:paragraph-properties fo:line-height="150%"/>
      <style:text-properties officeooo:paragraph-rsid="00cb6b22"/>
    </style:style>
    <style:style style:name="P26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style:text-underline-style="none" fo:font-weight="bold" officeooo:rsid="0071925a" officeooo:paragraph-rsid="00e9836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e9836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9eb51a" style:font-size-asian="11pt" style:font-size-complex="11pt"/>
    </style:style>
    <style:style style:name="T6" style:family="text">
      <style:text-properties style:font-name="Verdana" fo:font-size="11pt" officeooo:rsid="00c9cda1" style:font-size-asian="11pt" style:font-size-complex="11pt"/>
    </style:style>
    <style:style style:name="T7" style:family="text">
      <style:text-properties style:font-name="Verdana" fo:font-size="11pt" officeooo:rsid="00cb6b22" style:font-size-asian="11pt" style:font-size-complex="11pt"/>
    </style:style>
    <style:style style:name="T8" style:family="text">
      <style:text-properties style:font-name="Verdana" fo:font-size="11pt" officeooo:rsid="00cd3c0d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ecf2f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c9cda1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officeooo:rsid="00cd3c0d"/>
    </style:style>
    <style:style style:name="T15" style:family="text">
      <style:text-properties officeooo:rsid="00cee861"/>
    </style:style>
    <style:style style:name="T16" style:family="text">
      <style:text-properties fo:font-weight="normal" officeooo:rsid="00102939" style:font-weight-asian="normal" style:font-name-complex="Verdana" style:font-weight-complex="normal"/>
    </style:style>
    <style:style style:name="T17" style:family="text">
      <style:text-properties fo:font-weight="normal" officeooo:rsid="00299957" style:font-weight-asian="normal" style:font-name-complex="Verdana" style:font-weight-complex="normal"/>
    </style:style>
    <style:style style:name="T18" style:family="text">
      <style:text-properties fo:font-weight="normal" officeooo:rsid="006565bd" style:font-weight-asian="normal" style:font-name-complex="Verdana" style:font-weight-complex="normal"/>
    </style:style>
    <style:style style:name="T19" style:family="text">
      <style:text-properties officeooo:rsid="00cfb96a"/>
    </style:style>
    <style:style style:name="T20" style:family="text">
      <style:text-properties officeooo:rsid="00d1328a"/>
    </style:style>
    <style:style style:name="T21" style:family="text">
      <style:text-properties officeooo:rsid="00d2aa35"/>
    </style:style>
    <style:style style:name="T22" style:family="text">
      <style:text-properties officeooo:rsid="00d37bc5"/>
    </style:style>
    <style:style style:name="T23" style:family="text">
      <style:text-properties officeooo:rsid="00d4fe11"/>
    </style:style>
    <style:style style:name="T24" style:family="text">
      <style:text-properties officeooo:rsid="00d5f278"/>
    </style:style>
    <style:style style:name="T25" style:family="text">
      <style:text-properties officeooo:rsid="00d753d5"/>
    </style:style>
    <style:style style:name="T26" style:family="text">
      <style:text-properties officeooo:rsid="00d77620"/>
    </style:style>
    <style:style style:name="T27" style:family="text">
      <style:text-properties officeooo:rsid="00d9ab77"/>
    </style:style>
    <style:style style:name="T28" style:family="text">
      <style:text-properties officeooo:rsid="00dace06"/>
    </style:style>
    <style:style style:name="T29" style:family="text">
      <style:text-properties officeooo:rsid="00dc29ae"/>
    </style:style>
    <style:style style:name="T30" style:family="text">
      <style:text-properties officeooo:rsid="00df5d04"/>
    </style:style>
    <style:style style:name="T31" style:family="text">
      <style:text-properties officeooo:rsid="00e0947c"/>
    </style:style>
    <style:style style:name="T32" style:family="text">
      <style:text-properties officeooo:rsid="00e3a563"/>
    </style:style>
    <style:style style:name="T33" style:family="text">
      <style:text-properties officeooo:rsid="00e3c813"/>
    </style:style>
    <style:style style:name="T34" style:family="text">
      <style:text-properties officeooo:rsid="00e519e7"/>
    </style:style>
    <style:style style:name="T35" style:family="text">
      <style:text-properties officeooo:rsid="00e7e65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>Diputadas y Diputados de Santa Fe:</text:p>
      <text:p text:style-name="P25"><text:span text:style-name="T4">La Comisión de Asuntos Constitucionales y Legislación General ha considerado el proyecto de Comunicación</text:span><text:span text:style-name="T9"> 4</text:span><text:span text:style-name="T11">6033</text:span><text:span text:style-name="T9"> CD – </text:span><text:span text:style-name="T11">FP</text:span><text:span text:style-name="T10"> - PS</text:span><text:span text:style-name="T4"> de </text:span><text:span text:style-name="T6">las </text:span><text:span text:style-name="T4">diputad</text:span><text:span text:style-name="T6">as</text:span><text:span text:style-name="T5"> </text:span><text:span text:style-name="T6">Garcia Alonso, </text:span><text:span text:style-name="T7">C</text:span><text:span text:style-name="T6">orgniali, </text:span><text:span text:style-name="T7">M</text:span><text:span text:style-name="T6">ahmud, </text:span><text:span text:style-name="T7">H</text:span><text:span text:style-name="T6">ynes, </text:span><text:span text:style-name="T7">U</text:span><text:span text:style-name="T6">lieldin, </text:span><text:span text:style-name="T7">C</text:span><text:span text:style-name="T6">attalini </text:span><text:span text:style-name="T7">y</text:span><text:span text:style-name="T6"> </text:span><text:span text:style-name="T7">B</text:span><text:span text:style-name="T6">alagué y los diputados </text:span><text:span text:style-name="T7">F</text:span><text:span text:style-name="T6">arías, </text:span><text:span text:style-name="T7">L</text:span><text:span text:style-name="T6">enci, </text:span><text:span text:style-name="T8">A</text:span><text:span text:style-name="T6">imar, <text:s/></text:span><text:span text:style-name="T8">P</text:span><text:span text:style-name="T6">inotti </text:span><text:span text:style-name="T7">y</text:span><text:span text:style-name="T6"> </text:span><text:span text:style-name="T8">B</text:span><text:span text:style-name="T6">lanco, </text:span><text:span text:style-name="T4">por el cual se solicita disponga informar sobre distintos aspectos vinculados al programa provincial de acompañamiento y protección de víctimas y testigos - fondo provincial de recompensas - ley 13.494; y por las razones expuestas en los fundamentos y las que podrá dar el miembro informante, esta Comisión aconseja la aprobación del siguiente texto con modificaciones: </text:span></text:p>
      <text:p text:style-name="P16"/>
      <text:p text:style-name="P16"/>
      <text:p text:style-name="P13"><text:span text:style-name="T13">P</text:span><text:span text:style-name="T12">ROYECTO DE COMUNICACIÓN</text:span></text:p>
      <text:p text:style-name="P14"/>
      <text:p text:style-name="P20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</text:span> <text:span text:style-name="T15">en relación al Programa Provincial de Acompañamiento y Protección de Víctimas y Testigos y Fondo Provincial de Recompensas Ley 13.494, informe:</text:span></text:p>
      <text:p text:style-name="P17">a) <text:span text:style-name="T15">c</text:span>antidad de bases seguras <text:span text:style-name="T15">y plazas </text:span>en la provincia;</text:p>
      <text:p text:style-name="P17">b) <text:span text:style-name="T19">c</text:span>antidad de casas seguras <text:span text:style-name="T20">y </text:span>de plazas <text:span text:style-name="T20">disponibles en las mismas;</text:span></text:p>
      <text:p text:style-name="P17">c) <text:span text:style-name="T19">c</text:span>antidad de plazas en hoteles para el alojamiento transitorio de personas</text:p>
      <text:p text:style-name="P17">que solicitaron su ingreso al programa;</text:p>
      <text:p text:style-name="P17">d) <text:span text:style-name="T19">c</text:span>antidad de localidades y diversificación geográfica de la ubicación de las</text:p>
      <text:p text:style-name="P17">bases, casas seguras y plazas en hoteles;</text:p>
      <text:p text:style-name="P17">e) <text:span text:style-name="T19">c</text:span>antidad de personal del Ministerio de Seguridad afectado de manera</text:p>
      <text:p text:style-name="P17">exclusiva al programa;</text:p>
      <text:p text:style-name="P17">f) <text:span text:style-name="T19">c</text:span>antidad y tipo de armamento, municiones y elementos de protección</text:p>
      <text:p text:style-name="P17">para el personal asignado al funcionamiento del programa;</text:p>
      <text:p text:style-name="P17">g) <text:span text:style-name="T21">c</text:span>antidad de móviles policiales afectados al programa, favor de distinguir</text:p>
      <text:p text:style-name="P17">móviles identificables de móviles no identificables;</text:p>
      <text:p text:style-name="P17">h) <text:span text:style-name="T22">c</text:span>antidad de personal civil -profesionales y operadores- afectados al</text:p>
      <text:p text:style-name="P17">programa, favor de distinguir cantidad, profesiones y tareas de los</text:p>
      <text:p text:style-name="P17"><text:soft-page-break/>mismos;</text:p>
      <text:p text:style-name="P17">i) <text:span text:style-name="T23">c</text:span>antidad de líneas telefónicas seguras empleadas en el programa, proveedor y medidas de seguridad aplicadas sobre las mismas;</text:p>
      <text:p text:style-name="P17">j) <text:span text:style-name="T23">c</text:span>antidad de líneas de radio frecuencia <text:span text:style-name="T23">seguras</text:span> -estándar TETRA o similar-</text:p>
      <text:p text:style-name="P17">utilizadas en el programa;</text:p>
      <text:p text:style-name="P17">k) <text:span text:style-name="T24">c</text:span>antidad de oficios judiciales donde se solicita el ingreso de personas al</text:p>
      <text:p text:style-name="P18">pr<text:span text:style-name="T24">ograma y cantidad de personas que comprenden los mismos;</text:span></text:p>
      <text:p text:style-name="P18"><text:span text:style-name="T24">l) c</text:span>antidad de admisiones y de rechazos al ingreso al programa;</text:p>
      <text:p text:style-name="P17">m) <text:span text:style-name="T25">c</text:span>antidad de casos activos dentro del programa y especificación de su</text:p>
      <text:p text:style-name="P17">nivel de riesgo basado en el tipo de alojamiento y medidas de seguridad</text:p>
      <text:p text:style-name="P17">implementadas para cada caso concreto;</text:p>
      <text:p text:style-name="P17">n) <text:span text:style-name="T26">p</text:span>orcentaje del estado de ejecución de la partida presupuestaria anual</text:p>
      <text:p text:style-name="P17">asignada <text:span text:style-name="T34">al</text:span> programa;</text:p>
      <text:p text:style-name="P17">o) <text:span text:style-name="T26">f</text:span>echa de entrega de las rendiciones de cuentas de gastos reservados trimestrales ante la Comisión Bicameral Permanente pertinente <text:span text:style-name="T26">o </text:span>ante la Presidencia de la Cámara de Senadores de la Provincia, correspondiente a los primeros cuatro semestres, y los correspondientes dictámenes emitidos por el Tribunal de Cuentas de la Provincia; </text:p>
      <text:p text:style-name="P17">p) <text:span text:style-name="T26">c</text:span>antidad de pedidos de recompensa efectuados y cantidad de llamadas</text:p>
      <text:p text:style-name="P21">recibidas al 0800-555-3348;</text:p>
      <text:p text:style-name="P17"><text:span text:style-name="T32">q</text:span>) <text:span text:style-name="T27">d</text:span>etalle de protocolos de seguridad empleados en el funcionamiento del</text:p>
      <text:p text:style-name="P17">programa y forma<text:span text:style-name="T28">s</text:span> de interacción con el resto de las fuerzas policiales provinciales y nacionales;</text:p>
      <text:p text:style-name="P17">r) <text:span text:style-name="T29">d</text:span>etalle de los protocolos de intervención de profesionales ante la evaluación de admisión y acompañamiento durante la permanencia de una persona dentro del programa;</text:p>
      <text:p text:style-name="P17">s) <text:span text:style-name="T29">c</text:span>antidad de pulseras duales en funcionamiento dentro del programa y cantidad en stock;</text:p>
      <text:p text:style-name="P17">t) <text:span text:style-name="T29">c</text:span>antidad de botones de pánico en funcionamiento dentro del programa y cantidad en stock;</text:p>
      <text:p text:style-name="P17">u) <text:span text:style-name="T29">s</text:span>i se cuenta con convenios <text:span text:style-name="T30">i</text:span>nterprovinciales de intercambio de plazas para derivación de casos;</text:p>
      <text:p text:style-name="P17">v) <text:span text:style-name="T30">s</text:span>i se han realizado cursos o capacitaciones especiales para las fuerzas de</text:p>
      <text:p text:style-name="P19"><text:soft-page-break/>seguridad afectadas el programa y para los profesionales y demás operadores, y las instituciones que han dictado las mismas;</text:p>
      <text:p text:style-name="P17">w) <text:span text:style-name="T31">e</text:span>volución de incremento o disminución en los dos últimos años respecto</text:p>
      <text:p text:style-name="P17">de los datos solicitados precedentemente en los puntos a, b, c, d, e, f, g, h, i y j;</text:p>
      <text:p text:style-name="P17">x) <text:span text:style-name="T35">qué</text:span> <text:span text:style-name="T31">m</text:span>edidas de protección se han tomado respecto de las víctimas, sus familiares y <text:span text:style-name="T35">testigos</text:span> de <text:span text:style-name="T35">balaceras y homicidios</text:span>;</text:p>
      <text:p text:style-name="P17">y) <text:span text:style-name="T33">qué m</text:span>edidas de protección en materia de blindajes y videovigilancia se han tomado respecto de las instituciones públicas que han sido objeto de</text:p>
      <text:p text:style-name="P17">ataques y de las que podrían ser futuros objetivos de estas prácticas</text:p>
      <text:p text:style-name="P17">criminales; <text:span text:style-name="T31">y,</text:span></text:p>
      <text:p text:style-name="P17">z) <text:span text:style-name="T33">qué m</text:span>edidas de protección en materia de blindajes y videovigilancia se han tomado respecto de los locales comerciales y casas particulares que han sido objeto de balaceras.</text:p>
      <text:p text:style-name="P24"/>
      <text:p text:style-name="P23">Sala de la Comisión, <text:span text:style-name="T14">10 de Febrero de 2022</text:span>.-</text:p>
      <text:p text:style-name="P15"/>
      <text:p text:style-name="P28"/>
      <text:p text:style-name="P27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02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0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47081722736">
            <table:table-cell table:style-name="TableBox94147081671312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47080823296" office:value-type="string">
              <text:p text:style-name="MP6"><draw:frame draw:style-name="Mfr2" draw:name="Marco1" text:anchor-type="paragraph" svg:y="0.31cm" svg:width="2cm" svg:height="0.661cm" draw:z-index="2"><draw:text-box fo:min-height="68%"><text:p text:style-name="MP7">Pág. <text:page-number text:select-page="current">2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47081938448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4H41M34S</meta:editing-duration>
    <meta:editing-cycles>75</meta:editing-cycles>
    <meta:generator>LibreOffice/7.2.3.2$Linux_X86_64 LibreOffice_project/20$Build-2</meta:generator>
    <dc:title>Hoja oficial</dc:title>
    <dc:date>2022-02-10T15:10:50.779875622</dc:date>
    <meta:document-statistic meta:table-count="2" meta:image-count="1" meta:object-count="0" meta:page-count="3" meta:paragraph-count="54" meta:word-count="744" meta:character-count="4786" meta:non-whitespace-character-count="4081"/>
  </office:meta>
</office:document-meta>
</file>